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 en Verklaring van geen bedenkingen inzake het realiseren van een zonnepark aan de Keppelseweg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van Doetinchem heeft een omgevingsvergunning verleend voor het realiseren van een zonnepark aan de Keppelseweg ong. (sectie B, perceelnummers 1430 en 3079) in Doetinchem (dossiernummer 20190417). De omgevingsvergunning is aangevraagd voor de activiteiten bouwen, werk of werkzaamheden uitvoeren, handelen in strijd met regels ruimtelijke ordening en aanleggen van een uitweg.</text:p>
            <text:p text:style-name="common-al">De gemeenteraad heeft voor deze aanvraag omgevingsvergunning op 7 juli 2022 een Verklaring van geen bedenkingen afgegeven. </text:p>
            <text:p text:style-name="tussenkopcur">
            <text:span text:style-name="nadrukvet">Beroep</text:span>
          </text:p>
            <text:p text:style-name="common-al">Bent u het niet eens met de verleende omgevingsvergunning? Dan kunt u als belanghebbende beroep indienen bij Rechtbank Gelderland. Dit moet binnen zes weken nadat de vergunning ter inzage is gelegd. Dit kan tot en met 21 september 2022.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ussenkopcur">
            <text:span text:style-name="nadrukvet">Meer informatie </text:span>
          </text:p>
            <text:p text:style-name="last-al">Voor meer informatie kunt u contact opnemen met het loket bouwen en wonen. Dit loket is bereikbaar via telefoonnummer (0314) 377 3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6566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6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6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190417</meta:user-defined>
    <dc:language>nl</dc:language>
    <meta:user-defined meta:name="OVERHEIDop.locatietype/OVERHEIDop.gebiedsmarkering">Adres</meta:user-defined>
    <meta:user-defined meta:name="OVERHEIDop.locatietype/OVERHEIDop.effectgebied">Cirkel</meta:user-defined>
    <meta:user-defined meta:name="DC.title">Verleende omgevingsvergunningen (uitgebreide procedure) en Verklaring van geen bedenkingen inzake het realiseren van een zonnepark aan de Keppelseweg in Doetinchem.</meta:user-defined>
    <meta:user-defined meta:name="DCTERMS.W3CDTF/DCTERMS.available">2022-08-11</meta:user-defined>
    <meta:user-defined meta:name="DCTERMS.W3CDTF/OVERHEIDop.jaargang">2022</meta:user-defined>
    <meta:user-defined meta:name="OVERHEIDop.externeBijlage">Gebiedsmarkering zonnepark Keppelseweg|exb-2022-45600</meta:user-defined>
    <meta:user-defined meta:name="OVERHEIDop.publicationIssue">365662</meta:user-defined>
    <meta:user-defined meta:name="OVERHEIDop.GmbID/DC.identifier">gmb-2022-365662</meta:user-defined>
    <meta:user-defined meta:name="OVERHEIDop.versieInformatie"/>
  </office:meta>
</office:document-meta>
</file>