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Wageningen, verleende evenementenvergunning KSV Francis floats, 20 augustus van 14:00 tot 17:00 uur (op en afbouw tussen 09:00 en 19: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65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mmapark Wageningen, verleende evenementenvergunning KSV Francis floats, 20 augustus van 14:00 tot 17:00 uur (op en afbouw tussen 09:00 en 19:00 uur).</meta:user-defined>
    <meta:user-defined meta:name="DCTERMS.W3CDTF/DCTERMS.available">2022-08-11</meta:user-defined>
    <meta:user-defined meta:name="DCTERMS.W3CDTF/OVERHEIDop.jaargang">2022</meta:user-defined>
    <meta:user-defined meta:name="OVERHEIDop.publicationIssue">365656</meta:user-defined>
    <meta:user-defined meta:name="OVERHEIDop.GmbID/DC.identifier">gmb-2022-365656</meta:user-defined>
    <meta:user-defined meta:name="OVERHEIDop.versieInformatie"/>
  </office:meta>
</office:document-meta>
</file>