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oplaadpunt voor elektrische voertuigen op twee parkeervakken ter hoogte van Du Meelaan 207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artikel 18, lid 1, sub d, van de Wegenverkeerswet 1994, </text:p>
              </text:list-item>
            </text:list>
            <text:list text:style-name="id1-3-2-2-1-3">
              <text:list-item text:style-override="id1-3-2-2-1-3-1">
                <text:number>–</text:number>
                <text:p text:style-name="al">het mandaatbesluit waarbij die bevoegdheid is gemandateerd aan de directeur van de directie Stad en diens besluit tot het verlenen van ondermandaat,</text:p>
              </text:list-item>
            </text:list>
            <text:p text:style-name="common-al">de manager van de afdeling Stadsbeheer,</text:p>
            <text:p text:style-name="common-al">gehoord de gemeentelijke verkeerscommissie, waarin ook de verkeersadviseur van de Politie Regio Haaglanden zitting heeft en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BESLUIT:</text:p>
            <text:list text:style-name="id1-3-2-2-1-9">
              <text:list-item text:style-override="id1-3-2-2-1-9-1">
                <text:number>1.</text:number>
                <text:p text:style-name="al">het verkeersbesluit van 20 april 2022 met kenmerk SB/2022/033969, om twee parkeervakken ter hoogte van Du Meelaan 207 aan te duiden als parkeerplaatsen voor uitsluitend het opladen van elektrische voertuigen, tevens parkeerverbod voor andere voertuigen en voor langer parkeren dan voor het opladen noodzakelijk is, in te trekken;</text:p>
              </text:list-item>
            </text:list>
            <text:list text:style-name="id1-3-2-2-1-10">
              <text:list-item text:style-override="id1-3-2-2-1-10-1">
                <text:number>2.</text:number>
                <text:p text:style-name="al">vast te leggen dat aan de in sub 1 beschreven besluit de volgende overwegingen ten grondslag liggen:  </text:p>
              </text:list-item>
            </text:list>
            <text:p text:style-name="common-al">de verkeerskundige en juridische aspecten:</text:p>
            <text:list text:style-name="id1-3-2-2-1-12">
              <text:list-item text:style-override="id1-3-2-2-1-12-1">
                <text:number>–</text:number>
                <text:p text:style-name="al">tijdens het voorbereidingsproces tot plaatsing van de betreffende laadpaal, bleek een laagspanningskabel in de directe omgeving van de Du Meerlaan te ontbreken;</text:p>
              </text:list-item>
              <text:list-item text:style-override="id1-3-2-2-1-12-2">
                <text:number>–</text:number>
                <text:p text:style-name="al">het alsnog aanleggen van een laagspanningskabel naar deze locatie brengt onevenredige kosten met zich mee;</text:p>
              </text:list-item>
              <text:list-item text:style-override="id1-3-2-2-1-12-3">
                <text:number>–</text:number>
                <text:p text:style-name="al">hierdoor blijkt deze locatie achteraf financieel gezien niet geschikt voor een openbare laadpaal;</text:p>
              </text:list-item>
              <text:list-item text:style-override="id1-3-2-2-1-12-4">
                <text:number>–</text:number>
                <text:p text:style-name="al">daarom is besloten af te zien van de realisatie van een laadpaal op deze locatie en is het op 20 april 2022 genomen verkeersbesluit ingetrokken; </text:p>
              </text:list-item>
            </text:list>
            <text:p text:style-name="common-al">de zorgvuldigheid:</text:p>
            <text:list text:style-name="id1-3-2-2-1-14">
              <text:list-item text:style-override="id1-3-2-2-1-14-1">
                <text:number>–</text:number>
                <text:p text:style-name="al">de situatie aan de in sub 1 beschreven verkeersbesluiten zorgvuldig beoordeeld door personen die door hun deskundigheid een goed oordeel ter zake kunnen geven;</text:p>
              </text:list-item>
              <text:list-item text:style-override="id1-3-2-2-1-14-2">
                <text:number>–</text:number>
                <text:p text:style-name="al">bij de vaststelling van dit intrekkingsbesluit is dan ook gehandeld conform de instructienorm in artikel 3:2 van de Algemene wet bestuursrecht;</text:p>
              </text:list-item>
            </text:list>
            <text:p text:style-name="last-al">de afweging van belangen:</text:p>
            <text:list text:style-name="id1-3-2-2-1-16">
              <text:list-item text:style-override="id1-3-2-2-1-16-1">
                <text:number>–</text:number>
                <text:p text:style-name="al">daarbij is aangenomen, dat aan dit intrekkingsbesluit geen onevenredig nadelige gevolgen als bedoeld in artikel 3:4, lid 2, van de Algemene wet bestuursrecht kleven, mede omdat op grotere afstand wel parkeervakken met een oplaadpunt voor elektrische auto’s aanwezig zijn of nog ontstaan. </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augustus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56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trekken oplaadpunt voor elektrische voertuigen op twee parkeervakken - ter hoogte van Du Meelaan 20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72528</meta:user-defined>
    <meta:user-defined meta:name="OVERHEIDop.verkeersbordcode">N.v.t.</meta:user-defined>
    <dc:language>nl</dc:language>
    <meta:user-defined meta:name="OVERHEIDop.locatietype/OVERHEIDop.gebiedsmarkering">Adres</meta:user-defined>
    <meta:user-defined meta:name="DC.title">Verkeersbesluit voor het intrekken van een oplaadpunt voor elektrische voertuigen op twee parkeervakken ter hoogte van Du Meelaan 207 te Zoetermeer</meta:user-defined>
    <meta:user-defined meta:name="DCTERMS.W3CDTF/DCTERMS.available">2022-08-11</meta:user-defined>
    <meta:user-defined meta:name="DCTERMS.W3CDTF/OVERHEIDop.jaargang">2022</meta:user-defined>
    <meta:user-defined meta:name="OVERHEIDop.publicationIssue">365652</meta:user-defined>
    <meta:user-defined meta:name="OVERHEIDop.GmbID/DC.identifier">gmb-2022-365652</meta:user-defined>
    <meta:user-defined meta:name="OVERHEIDop.versieInformatie"/>
  </office:meta>
</office:document-meta>
</file>