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r. Abraham Kuyperlaan (36 t/m 54) en Groen van Prinstererlaan (40 /tm 48)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6 januari 2022 een besluit genomen op de aanvraag voor een omgevingsvergunning op locatie Dr. Abraham Kuyperlaan (36 t/m 54) en Groen van Prinstererlaan (40 /tm 48)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15 nieuwbouw woningen en het aanleggen van een inrit</text:p>
            <text:p text:style-name="common-al">Locatie: Dr. Abraham Kuyperlaan (36 t/m 54) en Groen van Prinstererlaan (40 /tm 48)  te Veghel</text:p>
            <text:p text:style-name="common-al">Zaaknummer: OV-2022-0035</text:p>
            <text:p text:style-name="common-al">
            <text:span text:style-name="nadrukvet">Indienen bezwaarschrift</text:span>
          </text:p>
            <text:p text:style-name="common-al">Tegen dit besluit kunnen belanghebbenden op grond van de Algemene wet bestuursrecht binnen zes weken vanaf 27 januari 2022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6565</text:span><text:line-break/><text:date style:data-style-name="dag" text:fixed="true" text:date-value="2022-01-28"/><text:line-break/><text:date style:data-style-name="jaar" text:fixed="true" text:date-value="2022-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text:span><text:date style:data-style-name="nicedate" text:fixed="true" text:date-value="2022-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565</text:span><text:date style:data-style-name="nicedate" text:fixed="true" text:date-value="2022-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Dr. Abraham Kuyperlaan (36 t/m 54) en Groen van Prinstererlaan (40 /tm 48)  te Veghel</meta:user-defined>
    <meta:user-defined meta:name="DCTERMS.W3CDTF/DCTERMS.available">2022-01-28</meta:user-defined>
    <meta:user-defined meta:name="DCTERMS.W3CDTF/OVERHEIDop.jaargang">2022</meta:user-defined>
    <meta:user-defined meta:name="OVERHEIDop.publicationIssue">36565</meta:user-defined>
    <meta:user-defined meta:name="OVERHEIDop.GmbID/DC.identifier">gmb-2022-36565</meta:user-defined>
    <meta:user-defined meta:name="OVERHEIDop.versieInformatie"/>
  </office:meta>
</office:document-meta>
</file>