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Filmfestival Maassluis 2022’ op 27 augustus 2022 van 18:00 tot 24:00 uur op het parkeerterrein aan de Petrus Kock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ugustus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Filmfestival Maassluis 2022’ op 27 augustus 2022 van 18:00 tot 24:00 uur op het parkeerterrein aan de Petrus Kockstraat (datum van het besluit 02-08-2022), alle postcodes;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6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Filmfestival Maassluis 2022’ op 27 augustus 2022 van 18:00 tot 24:00 uur op het parkeerterrein aan de Petrus Kockstraat te Maasslui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631</meta:user-defined>
    <meta:user-defined meta:name="OVERHEIDop.GmbID/DC.identifier">gmb-2022-365631</meta:user-defined>
    <meta:user-defined meta:name="OVERHEIDop.versieInformatie"/>
  </office:meta>
</office:document-meta>
</file>