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estenmarkt t.h.v. nummer 10, kappen van een Kastanje wegens gevaarzetting, Beestenmarkt Leiden, [LDN01B03523]Straatnaam Leiden B 352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5057</text:p>
            <text:p text:style-name="common-al">Ingekomen: 12-11-2021 00:00</text:p>
            <text:p text:style-name="common-al">Datum besluit: 26-01-2022</text:p>
            <text:p text:style-name="common-al">Locatie: Beestenmarkt Leiden, [LDN01B03523]Straatnaam Leiden B 3523</text:p>
            <text:p text:style-name="common-al">Projectomschrijving: Beestenmarkt t.h.v. nummer 10, kappen van een Kastanje wegens gevaarzett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56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3325057</meta:user-defined>
    <meta:user-defined meta:name="DCTERMS.abstract">Beestenmarkt t.h.v. nummer 10,  kappen van een Kastanje wegens gevaarzetting</meta:user-defined>
    <dc:language>nl</dc:language>
    <meta:user-defined meta:name="OVERHEIDop.locatietype/OVERHEIDop.gebiedsmarkering">Punt</meta:user-defined>
    <meta:user-defined meta:name="DC.title">Verleende omgevingsvergunning, Beestenmarkt t.h.v. nummer 10, kappen van een Kastanje wegens gevaarzetting, Beestenmarkt Leiden, [LDN01B03523]Straatnaam Leiden B 3523</meta:user-defined>
    <meta:user-defined meta:name="DCTERMS.W3CDTF/DCTERMS.available">2022-02-03</meta:user-defined>
    <meta:user-defined meta:name="DCTERMS.W3CDTF/OVERHEIDop.jaargang">2022</meta:user-defined>
    <meta:user-defined meta:name="OVERHEIDop.externeBijlage">LEIDEN_202111_GFO_ZAKEN_787910_6513927_16367271...|exb-2022-5443</meta:user-defined>
    <meta:user-defined meta:name="OVERHEIDop.publicationIssue">36562</meta:user-defined>
    <meta:user-defined meta:name="OVERHEIDop.GmbID/DC.identifier">gmb-2022-36562</meta:user-defined>
    <meta:user-defined meta:name="OVERHEIDop.versieInformatie"/>
  </office:meta>
</office:document-meta>
</file>