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Rengerspark Leeuwarden, (11053807) Wijkfeest MTV &amp; Rengerspark, op 2 en 3 september 2022, verzenddatum 03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6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Verleende ontheffing zwak alcoholhoudende drank (art. 35 Alcoholwet) Rengerspark Leeuwarden, (11053807) Wijkfeest MTV &amp; Rengerspark, op 2 en 3 september 2022, verzenddatum 03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17</meta:user-defined>
    <meta:user-defined meta:name="OVERHEIDop.GmbID/DC.identifier">gmb-2022-365617</meta:user-defined>
    <meta:user-defined meta:name="OVERHEIDop.versieInformatie"/>
  </office:meta>
</office:document-meta>
</file>