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diepswal 23 en 24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Oosterdiepswal 23 en 24, het uitbreiden van de woningen (aanvraag is ontvangen op 28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561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214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Oosterdiepswal 23 en 24 te Kollu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5615</meta:user-defined>
    <meta:user-defined meta:name="OVERHEIDop.GmbID/DC.identifier">gmb-2022-365615</meta:user-defined>
    <meta:user-defined meta:name="OVERHEIDop.versieInformatie"/>
  </office:meta>
</office:document-meta>
</file>