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Alcoholwet) Martenawei 6 Koarnjum, (11053254) Dorpsfeest Jelsum-Koarnjum, van 2 t/m 4 september 2022, verzenddatum 01-08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65610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61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61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ontheffing zwak alcoholhoudende drank (art. 35 Alcoholwet) Martenawei 6 Koarnjum, (11053254) Dorpsfeest Jelsum-Koarnjum, van 2 t/m 4 september 2022, verzenddatum 01-08-2022.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610</meta:user-defined>
    <meta:user-defined meta:name="OVERHEIDop.GmbID/DC.identifier">gmb-2022-365610</meta:user-defined>
    <meta:user-defined meta:name="OVERHEIDop.versieInformatie"/>
  </office:meta>
</office:document-meta>
</file>