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ge Haer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besloten om de beslistermijn voor de aanvraag met zaaknummer OV-2022-3278 voor een omgevingsvergunning op de locatie Hoge Haer 1 te Oosterwolde te verlengen voor een periode van maximaal zes weken. De aanvraag betreft:</text:p>
            <text:p text:style-name="common-al">het bouwen van een garag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56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oge Haer 1 te Oosterwol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06</meta:user-defined>
    <meta:user-defined meta:name="OVERHEIDop.GmbID/DC.identifier">gmb-2022-365606</meta:user-defined>
    <meta:user-defined meta:name="OVERHEIDop.versieInformatie"/>
  </office:meta>
</office:document-meta>
</file>