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tijdelijke noodpompinstallatie op de locatie Bandijk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ugustus 2022</text:p>
            <text:p text:style-name="common-al">Kenmerk: SXO-2022-04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augustus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6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tijdelijke noodpompinstallatie op de locatie Bandijk 25 in Terwol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00</meta:user-defined>
    <meta:user-defined meta:name="OVERHEIDop.GmbID/DC.identifier">gmb-2022-365600</meta:user-defined>
    <meta:user-defined meta:name="OVERHEIDop.versieInformatie"/>
  </office:meta>
</office:document-meta>
</file>