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76 (naast) - Realiseren parkeergelegenheid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76 (naast), Nieuwveen - zaak nr. W-2021-0409 - aanvraag omgevingsvergunning voor het realiseren van een parkeergelegenheid tijdens werkzaamheden is vergunningvrij - verzonden 26 januari 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6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21-0409</meta:user-defined>
    <dc:language>nl</dc:language>
    <meta:user-defined meta:name="OVERHEIDop.locatietype/OVERHEIDop.gebiedsmarkering">Adres</meta:user-defined>
    <meta:user-defined meta:name="DC.title">Afgehandelde omgevingsvergunning Nieuwveen, Oude Nieuwveenseweg 76 (naast) - Realiseren parkeergelegenheid - vergunningvrij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560</meta:user-defined>
    <meta:user-defined meta:name="OVERHEIDop.GmbID/DC.identifier">gmb-2022-36560</meta:user-defined>
    <meta:user-defined meta:name="OVERHEIDop.versieInformatie"/>
  </office:meta>
</office:document-meta>
</file>