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oscheind 7 5575AA Luyksgestel, brandveilig gebruik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82</text:p>
            <text:p text:style-name="common-al">Meldingsdatum: 22-06-2022</text:p>
            <text:p text:style-name="common-al">Omschrijving: Boscheind 7 5575AA Luyksgestel,  brandveilig gebruiken van een h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55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82</meta:user-defined>
    <meta:user-defined meta:name="DCTERMS.abstract">brandveilig gebruiken van een hal</meta:user-defined>
    <dc:language>nl</dc:language>
    <meta:user-defined meta:name="OVERHEIDop.locatietype/OVERHEIDop.gebiedsmarkering">Punt</meta:user-defined>
    <meta:user-defined meta:name="DC.title">Ingekomen melding, Boscheind 7 5575AA Luyksgestel, brandveilig gebruiken van een ha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97</meta:user-defined>
    <meta:user-defined meta:name="OVERHEIDop.GmbID/DC.identifier">gmb-2022-365597</meta:user-defined>
    <meta:user-defined meta:name="OVERHEIDop.versieInformatie"/>
  </office:meta>
</office:document-meta>
</file>