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een twee-onder-éénkapper aan Wielsekade 32A te Lop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opik, verlenging beslistermijn aanvraag omgevingsvergunning Wielsekade 32A te Lopik, Z.008130</text:span>
          </text:p>
            <text:p text:style-name="common-al">Burgemeester en wethouders van gemeente Lopik maken bekend dat de beslistermijn van deze aanvraag voor het realiseren van een twee-onder-éénkapper wordt verlengd in verband met het niet tijdig gereed zijn van de toets. Verzenddatum: 1 augustus 2022. Door dit besluit wordt de nieuwe uiterste beslisdatum 6 oktober 2022.</text:p>
            <text:p text:style-name="last-al">De bekendmaking is alleen ter informatie, de aanvraag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365595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595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595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op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008130</meta:user-defined>
    <dc:language>nl</dc:language>
    <meta:user-defined meta:name="OVERHEIDop.locatietype/OVERHEIDop.gebiedsmarkering">Adres</meta:user-defined>
    <meta:user-defined meta:name="DC.title">Verlenging beslistermijn voor het realiseren van een twee-onder-éénkapper aan Wielsekade 32A te Lopik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5595</meta:user-defined>
    <meta:user-defined meta:name="OVERHEIDop.GmbID/DC.identifier">gmb-2022-365595</meta:user-defined>
    <meta:user-defined meta:name="OVERHEIDop.versieInformatie"/>
  </office:meta>
</office:document-meta>
</file>