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opslag Hoefbladmeen 1B, 3844V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01771 voor uitbreiding dierenweide opslag op locatie Hoefbladmeen 1B, 3844V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55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fbladmeen 1B, 3844VL Harderwijk</meta:user-defined>
    <dc:language>nl</dc:language>
    <meta:user-defined meta:name="OVERHEIDop.locatietype/OVERHEIDop.gebiedsmarkering">Punt</meta:user-defined>
    <meta:user-defined meta:name="DC.title">Verlening omgevingsvergunning, uitbreiding opslag Hoefbladmeen 1B, 3844VL Harder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90</meta:user-defined>
    <meta:user-defined meta:name="OVERHEIDop.GmbID/DC.identifier">gmb-2022-365590</meta:user-defined>
    <meta:user-defined meta:name="OVERHEIDop.versieInformatie"/>
  </office:meta>
</office:document-meta>
</file>