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Amelia'slaan 3, 4235 AK Tienhoven aan de Lek</text:span>
          </text:p>
            <text:p text:style-name="common-al">
            
          </text:p>
            <text:p text:style-name="common-al">Op 05-08-2022 heeft de gemeente een aanvraag omgevingsvergunning (regulier) ontvangen voor het perceel Amelia'slaan 3, 4235 AK Tienhoven aan de Lek. De aanvraag is geregistreerd onder zaaknummer OVR-2022-000153. De aanvraag betreft het plaatsen van 2 zonnepanelen op het platte dak van 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5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5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89</meta:user-defined>
    <meta:user-defined meta:name="OVERHEIDop.GmbID/DC.identifier">gmb-2022-365589</meta:user-defined>
    <meta:user-defined meta:name="OVERHEIDop.versieInformatie"/>
  </office:meta>
</office:document-meta>
</file>