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Dorpsstraat 440, 1722 E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melding voor een incidentele festiviteit is gedaan:</text:p>
            <text:p text:style-name="common-al">Voor: café de Roode Leeuw</text:p>
            <text:p text:style-name="common-al">Datum festiviteit: 27 augustus 2022 </text:p>
            <text:p text:style-name="common-al">Tijden festiviteit: tot 04.00 uur </text:p>
            <text:p text:style-name="common-al">Locatie: Dorpsstraat 440, 1722 EJ Zuid-Scharwoude</text:p>
            <text:p text:style-name="common-al">Ontvangen op: 21 juni 2022</text:p>
            <text:p text:style-name="last-al">Tegen deze melding kunt u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55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luit melding incidentele festiviteit op locatie Dorpsstraat 440, 1722 EJ Zuid-Scharwoude</meta:user-defined>
    <dc:language>nl</dc:language>
    <meta:user-defined meta:name="OVERHEIDop.locatietype/OVERHEIDop.gebiedsmarkering">Punt</meta:user-defined>
    <meta:user-defined meta:name="DC.title">Kennisgeving ontvangst melding incidentele festiviteit, Dorpsstraat 440, 1722 EJ Zuid-Scharwou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88</meta:user-defined>
    <meta:user-defined meta:name="OVERHEIDop.GmbID/DC.identifier">gmb-2022-365588</meta:user-defined>
    <meta:user-defined meta:name="OVERHEIDop.versieInformatie"/>
  </office:meta>
</office:document-meta>
</file>