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4 Leeuwarden, (11053849) plaatsen van een bouw- en sloopcontainer, op 10 en 26 augustus 2022, verzenddatum 01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1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58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llemskade 4 Leeuwarden, (11053849) plaatsen van een bouw- en sloopcontainer, op 10 en 26 augustus 2022, verzenddatum 01-08-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87</meta:user-defined>
    <meta:user-defined meta:name="OVERHEIDop.GmbID/DC.identifier">gmb-2022-365587</meta:user-defined>
    <meta:user-defined meta:name="OVERHEIDop.versieInformatie"/>
  </office:meta>
</office:document-meta>
</file>