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Industri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heeft de gemeente een melding ontvangen voor het maken van gedemineraliseerd water en het plaaten van twee opslagtanks voor dit water buiten naast de productiehal, Z2022-ODT-004828 waarvoor geen vergunningplicht geldt op de locatie Industriestraat 13. De melding is geregistreerd onder zaaknummer Z/22/02401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6558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Industriestraat 13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586</meta:user-defined>
    <meta:user-defined meta:name="OVERHEIDop.GmbID/DC.identifier">gmb-2022-365586</meta:user-defined>
    <meta:user-defined meta:name="OVERHEIDop.versieInformatie"/>
  </office:meta>
</office:document-meta>
</file>