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ssedwinger - Nieuwe Buren Leeuwarden, (11053833) afsluiten van de weg ivm. plaatsen nieuwe serre's, op 5, 12, 19 en 26 oktober en 2 en 9 november 2022, verzenddatum 0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1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Wissedwinger - Nieuwe Buren Leeuwarden, (11053833) afsluiten van de weg ivm. plaatsen nieuwe serre's, op 5, 12, 19 en 26 oktober en 2 en 9 november 2022, verzenddatum 01-08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83</meta:user-defined>
    <meta:user-defined meta:name="OVERHEIDop.GmbID/DC.identifier">gmb-2022-365583</meta:user-defined>
    <meta:user-defined meta:name="OVERHEIDop.versieInformatie"/>
  </office:meta>
</office:document-meta>
</file>