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peelmansstraat, Krommejat, Bontepapesteeg, Bagijnestraat, achter de Grote Kerk, A.S. Levissonstraat en Grote Kerkstraat Leeuwarden, (11053074) plaatsen van een hoogwerker, op 30 en 31 augustus 2022, verzenddatum 01-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vergunning met bijbehorende stukken kunt u inzien vanaf 11 augustus 2022:<text:span text:style-name="nadrukvet"/>in het Gemeentehuis, Oldehoofsterkerkhof 2, Leeuwarden (op werkdagen van 8.30 tot 17.00 uur en op donderdag tot 19.30 uur).</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57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Speelmansstraat, Krommejat, Bontepapesteeg, Bagijnestraat, achter de Grote Kerk, A.S. Levissonstraat en Grote Kerkstraat Leeuwarden, (11053074) plaatsen van een hoogwerker, op 30 en 31 augustus 2022, verzenddatum 01-08-2022.</meta:user-defined>
    <meta:user-defined meta:name="DCTERMS.W3CDTF/DCTERMS.available">2022-08-10</meta:user-defined>
    <meta:user-defined meta:name="DCTERMS.W3CDTF/OVERHEIDop.jaargang">2022</meta:user-defined>
    <meta:user-defined meta:name="OVERHEIDop.publicationIssue">365576</meta:user-defined>
    <meta:user-defined meta:name="OVERHEIDop.GmbID/DC.identifier">gmb-2022-365576</meta:user-defined>
    <meta:user-defined meta:name="OVERHEIDop.versieInformatie"/>
  </office:meta>
</office:document-meta>
</file>