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de nieuwe Stadhouder Willem III school aan Sandelingenstraat 17 te Hendrik-Ido-Ambacht </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burgemeester en wethouders besloten de beslissing op de aanvraag omgevingsvergunning voor de locatie Sandelingenstraat 17, ingediend op 16 juni 2022 voor het bouwen van de nieuwe Stadhouder Willem III school, te verdagen tot uiterlijk 22 september 2022.</text:p>
            <text:p text:style-name="last-al">Bent u het niet eens met het besluit? Op <text:span text:style-name="nadrukondlijn">www.h-i-ambacht.nl/bezwaar</text:span>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557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de nieuwe Stadhouder Willem III school aan Sandelingenstraat 17 te Hendrik-Ido-Ambacht</meta:user-defined>
    <meta:user-defined meta:name="DCTERMS.W3CDTF/DCTERMS.available">2022-08-12</meta:user-defined>
    <meta:user-defined meta:name="DCTERMS.W3CDTF/OVERHEIDop.jaargang">2022</meta:user-defined>
    <meta:user-defined meta:name="OVERHEIDop.publicationIssue">365573</meta:user-defined>
    <meta:user-defined meta:name="OVERHEIDop.GmbID/DC.identifier">gmb-2022-365573</meta:user-defined>
    <meta:user-defined meta:name="OVERHEIDop.versieInformatie"/>
  </office:meta>
</office:document-meta>
</file>