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pheiweg 1, 5473V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5 augustus 2022</text:p>
            <text:p text:style-name="common-al">Het bouwen van twee loodsen en handelen en strijd met regels ruimtelijke orde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56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pheiweg 1, 5473VN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Dopheiweg 1, 5473VN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5565</meta:user-defined>
    <meta:user-defined meta:name="OVERHEIDop.GmbID/DC.identifier">gmb-2022-365565</meta:user-defined>
    <meta:user-defined meta:name="OVERHEIDop.versieInformatie"/>
  </office:meta>
</office:document-meta>
</file>