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een 2-tal gevellogo's alsmede 6 vlaggenmasten met doek aan Nijverheidsweg 4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bben burgemeester en wethouders besloten de beslissing op de aanvraag omgevingsvergunning voor de locatie Nijverheidsweg 41, ingediend op 24 juni 2022 oor het aanbrengen van een 2-tal gevellogo's alsmede 6 vlaggenmasten met doek, te verdagen tot uiterlijk 15 september 2022.</text:p>
            <text:p text:style-name="last-al">Bent u het niet eens met het besluit? Op <text:span text:style-name="nadrukondlijn">www.h-i-ambacht.nl/bezwaar</text:span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56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6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6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rengen van een 2-tal gevellogo's alsmede 6 vlaggenmasten met doek aan Nijverheidsweg 41 te Hendrik-Ido-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562</meta:user-defined>
    <meta:user-defined meta:name="OVERHEIDop.GmbID/DC.identifier">gmb-2022-365562</meta:user-defined>
    <meta:user-defined meta:name="OVERHEIDop.versieInformatie"/>
  </office:meta>
</office:document-meta>
</file>