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/>
            <text:p text:style-name="common-al">Bilderdijkstraat 46 | Plaatsen dakkapel voordakvlak woning</text:p>
            <text:p text:style-name="common-al">Bosland 16 | Legaliseren overkapping</text:p>
            <text:p text:style-name="common-al">Boterland 4 | Legaliseren erfafscheiding</text:p>
            <text:p text:style-name="common-al">Broerswetering 2 | Wijzigen kap met dakterras, realiseren balkon en plaatsen dakkapel</text:p>
            <text:p text:style-name="common-al">Kerkemaat 11/12 | Plaatsen zonnepanelen op hoofdgebouw</text:p>
            <text:p text:style-name="common-al">Wieringer Vlaak 14 | Wijzigen hoofddraagconstructi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unschoten, 10 augustus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6556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61</meta:user-defined>
    <meta:user-defined meta:name="OVERHEIDop.GmbID/DC.identifier">gmb-2022-365561</meta:user-defined>
    <meta:user-defined meta:name="OVERHEIDop.versieInformatie"/>
  </office:meta>
</office:document-meta>
</file>