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ruisstraat tussen het Nieuwstraatje en de Nieuwe Oosterstraat Leeuwarden, (11053703) afzetten van een deel van de straat ivm. opnames vergroenen van de straat, op 1 september 2022, verzenddatum 01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1 augustus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55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Kruisstraat tussen het Nieuwstraatje en de Nieuwe Oosterstraat Leeuwarden, (11053703) afzetten van een deel van de straat ivm. opnames vergroenen van de straat, op 1 september 2022, verzenddatum 01-08-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59</meta:user-defined>
    <meta:user-defined meta:name="OVERHEIDop.GmbID/DC.identifier">gmb-2022-365559</meta:user-defined>
    <meta:user-defined meta:name="OVERHEIDop.versieInformatie"/>
  </office:meta>
</office:document-meta>
</file>