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het Godfried Bomanspad achter Busken Huethove nr.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ugustus 2022 een besluit verzonden op de aanvraag met zaaknummer 2022-070116 voor het kappen van een boom aan het Godfried Bomanspad achter Busken Huethove nr.1. De vergunning is verleend. Een boom wordt herplant. Coördinaten: N 52 3.734, E 4 28.937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55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het Godfried Bomanspad achter Busken Huethove nr.1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het Godfried Bomanspad achter Busken Huethove nr.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58</meta:user-defined>
    <meta:user-defined meta:name="OVERHEIDop.GmbID/DC.identifier">gmb-2022-365558</meta:user-defined>
    <meta:user-defined meta:name="OVERHEIDop.versieInformatie"/>
  </office:meta>
</office:document-meta>
</file>