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vitaliseren van de woning aan de Bevrijdingslaan 7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Bevrijdingslaan 77, het revitaliseren van de woning (wijziging buitenschil, vervangen buiten kozijnen en constructieve wijzigingen), verzonden 8-8-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555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5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5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vitaliseren van de woning aan de Bevrijdingslaan 77 te Groenlo</meta:user-defined>
    <meta:user-defined meta:name="DCTERMS.W3CDTF/DCTERMS.available">2022-08-11</meta:user-defined>
    <meta:user-defined meta:name="DCTERMS.W3CDTF/OVERHEIDop.jaargang">2022</meta:user-defined>
    <meta:user-defined meta:name="OVERHEIDop.publicationIssue">365554</meta:user-defined>
    <meta:user-defined meta:name="OVERHEIDop.GmbID/DC.identifier">gmb-2022-365554</meta:user-defined>
    <meta:user-defined meta:name="OVERHEIDop.versieInformatie"/>
  </office:meta>
</office:document-meta>
</file>