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nsoniusstraat thv. de school Leeuwarden, (11053739) plaatsen van een hijskraan, op 6 september 2022, verzenddatum 2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1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55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Jansoniusstraat thv. de school Leeuwarden, (11053739) plaatsen van een hijskraan, op 6 september 2022, verzenddatum 29-07-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52</meta:user-defined>
    <meta:user-defined meta:name="OVERHEIDop.GmbID/DC.identifier">gmb-2022-365552</meta:user-defined>
    <meta:user-defined meta:name="OVERHEIDop.versieInformatie"/>
  </office:meta>
</office:document-meta>
</file>