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het pand van bedrijf naar wonen aan Breed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E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43 Alkmaar</text:span>: het wijzigen bestemming van het pand van bedrijf naar wonen Datum ontvangst: 1 augustus 2022.</text:p>
            <text:p text:style-name="common-al">Zaaknummer: 00003768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5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6899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van bedrijf naar wonen aan Breedstraat 43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50</meta:user-defined>
    <meta:user-defined meta:name="OVERHEIDop.GmbID/DC.identifier">gmb-2022-365550</meta:user-defined>
    <meta:user-defined meta:name="OVERHEIDop.versieInformatie"/>
  </office:meta>
</office:document-meta>
</file>