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ouverneursplein Leeuwarden, (11053430) plaatsen van een beschilderd standbeeld van Robijntje beer, van 1 augustus t/m 2 september 2022, verzenddatum 2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gebruik openbare ruimte Gouverneursplein Leeuwarden, (11053430) plaatsen van een beschilderd standbeeld van Robijntje beer, van 1 augustus t/m 2 september 2022, verzenddatum 28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47</meta:user-defined>
    <meta:user-defined meta:name="OVERHEIDop.GmbID/DC.identifier">gmb-2022-365547</meta:user-defined>
    <meta:user-defined meta:name="OVERHEIDop.versieInformatie"/>
  </office:meta>
</office:document-meta>
</file>