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plubestemmingsplan kleinschalige opwekking windenergie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16 december 2021 het Paraplubestemmingsplan kleinschalige opwekking windenergie vastgesteld. Het paraplubestemmingsplan is gewijzigd vastgesteld. Daarnaast heeft de gemeenteraad besloten ten behoeve van het kostenverhaal geen exploitatieplan vast te stellen, omdat het kostenverhaal anderszins is verzekerd.</text:p>
            <text:p text:style-name="common-al">Het paraplubestemmingsplan maakt de realisatie van erfturbines(windturbines met een maximale ashoogte 20 meter)in of nabij bouwvlakken van (agrarische) bedrijven in het buitengebied en op bedrijventerreinen mogelijk.</text:p>
            <text:p text:style-name="common-al">Voor de gewijzigde punten verwijzen wij naar de ter inzage liggende 'Procesnota paraplubestemmingsplan Kleinschalige opwekking windenergie'</text:p>
            <text:p text:style-name="common-al"/>
            <text:p text:style-name="common-al">
            <text:span text:style-name="nadrukvet">
              <text:span text:style-name="nadrukvet">Inzage</text:span>
            </text:span>
          </text:p>
            <text:p text:style-name="common-al">Het vastgesteld bestemmingsplan ligt met bijbehorende documenten van donderdag 3 februari 2022 tot en met woensdag 16 maart 2022 voor iedereen ter inzage.</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p text:style-name="common-al">
            <text:span text:style-name="nadrukvet">
              <text:span text:style-name="nadrukvet">
                <text:span text:style-name="nadrukvet">Niet mee eens?</text:span>
              </text:span>
            </text:span>
          </text:p>
            <text:p text:style-name="common-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vrijdag 4 februari 2022 t/m donderdag 17 maart 2022.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
            <text:p text:style-name="common-al">
            <text:span text:style-name="nadrukvet">
              <text:span text:style-name="nadrukvet">Inwerkingtreding</text:span>
            </text:span>
          </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digitaalloket.raadvanstate.nl" xlink:type="simple">https://digitaalloket.raadvanstate.nl</text:a> voor de voorwaarden. U moet wel rekening houden met kosten (griffierecht).</text:p>
            <text:p text:style-name="common-al">Voor meer informatie kunt u terecht bij het omgevings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55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3/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20210014-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Paraplubestemmingsplan kleinschalige opwekking windenergie vastgesteld</meta:user-defined>
    <meta:user-defined meta:name="DCTERMS.W3CDTF/DCTERMS.available">2022-02-02</meta:user-defined>
    <meta:user-defined meta:name="DCTERMS.W3CDTF/OVERHEIDop.jaargang">2022</meta:user-defined>
    <meta:user-defined meta:name="OVERHEIDop.publicationIssue">36554</meta:user-defined>
    <meta:user-defined meta:name="OVERHEIDop.GmbID/DC.identifier">gmb-2022-36554</meta:user-defined>
    <meta:user-defined meta:name="OVERHEIDop.versieInformatie"/>
  </office:meta>
</office:document-meta>
</file>