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irk Zeperweg thv de Hofwijk Leeuwarden, (11053037) plaatsen van een container, van 29 juli t/m 31 oktober 2022, verzenddatum 2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1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5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Dirk Zeperweg thv de Hofwijk Leeuwarden, (11053037) plaatsen van een container, van 29 juli t/m 31 oktober 2022, verzenddatum 29-07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39</meta:user-defined>
    <meta:user-defined meta:name="OVERHEIDop.GmbID/DC.identifier">gmb-2022-365539</meta:user-defined>
    <meta:user-defined meta:name="OVERHEIDop.versieInformatie"/>
  </office:meta>
</office:document-meta>
</file>