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verbouwen en uitbreiden van een bedrijfspand aan Industrieweg 2 5091BG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het bestemmingsplan voor het verbouwen en uitbreiden van een bedrijfspand aan Industrieweg 2 5091BG Oost West en Middelbeers. Het kenmerk van de gemeente voor deze zaak is 08233366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3-08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6552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2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2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33666</meta:user-defined>
    <meta:user-defined meta:name="DCTERMS.abstract">afwijken van het bestemmingsplan voor het verbouwen en uitbreiden van een</meta:user-defined>
    <dc:language>nl</dc:language>
    <meta:user-defined meta:name="OVERHEIDop.locatietype/OVERHEIDop.gebiedsmarkering">Punt</meta:user-defined>
    <meta:user-defined meta:name="DC.title">Aanvraag vergunning voor het afwijken van het bestemmingsplan voor het verbouwen en uitbreiden van een bedrijfspand aan Industrieweg 2 5091BG Oost West en Middelbeers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29</meta:user-defined>
    <meta:user-defined meta:name="OVERHEIDop.GmbID/DC.identifier">gmb-2022-365529</meta:user-defined>
    <meta:user-defined meta:name="OVERHEIDop.versieInformatie"/>
  </office:meta>
</office:document-meta>
</file>