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geindse Rondweg Waalwijk (kad. Waalwijk, sectie G, nr. 1156 en sectie K, nr. 6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1is een aanvraag omgevingsvergunning ontvangen, waarbij de reguliere procedure van toepassing is, voor het kappen van 3 houtopstanden ten behoeve van de verlegging van de Hoogeindse Rondweg t.b.v. de nieuwe aansluiting op het GOL project op locatie kadastraal Waalwijk sectie G nr, 1156 en sectie K nr. 665. De aanvraag is geregistreerd onder zaaknummer 2021-056104. De aanvraag betreft de volgende activiteit(en): Kap</text:p>
            <text:p text:style-name="common-al"/>
            <text:p text:style-name="tussenkopcur">Inzage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Heeft u vragen over de aanvraag van de vergunning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5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2381</meta:user-defined>
    <dc:language>nl</dc:language>
    <meta:user-defined meta:name="OVERHEIDop.locatietype/OVERHEIDop.gebiedsmarkering">Adres</meta:user-defined>
    <meta:user-defined meta:name="DC.title">Ontvangst Omgevingsvergunning Hoogeindse Rondweg Waalwijk (kad. Waalwijk, sectie G, nr. 1156 en sectie K, nr. 665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24</meta:user-defined>
    <meta:user-defined meta:name="OVERHEIDop.GmbID/DC.identifier">gmb-2022-365524</meta:user-defined>
    <meta:user-defined meta:name="OVERHEIDop.versieInformatie"/>
  </office:meta>
</office:document-meta>
</file>