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Kinderdag, Borculo, Mark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2 vindt in het park naast het gemeentehuis het evenement Kinderdag plaats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552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2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2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Kinderdag, Borculo, Marktstraat 1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523</meta:user-defined>
    <meta:user-defined meta:name="OVERHEIDop.GmbID/DC.identifier">gmb-2022-365523</meta:user-defined>
    <meta:user-defined meta:name="OVERHEIDop.versieInformatie"/>
  </office:meta>
</office:document-meta>
</file>