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achterzijde van de woning, Weg door den Waterpot 37, 7421AP Deventer, [DVT00M01320] Deventer M 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34</text:p>
            <text:p text:style-name="common-al">Verzenddatum besluit: 26-01-2022</text:p>
            <text:p text:style-name="common-al">Locatie: Weg door den Waterpot 37 7421AP Deventer, [DVT00M01320] Deventer M 1320 </text:p>
            <text:p text:style-name="common-al">Projectomschrijving: het plaatsen van een dakkapel aan de achte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5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34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aan de achterzijde van de woning, Weg door den Waterpot 37, 7421AP Deventer, [DVT00M01320] Deventer M 1320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52</meta:user-defined>
    <meta:user-defined meta:name="OVERHEIDop.GmbID/DC.identifier">gmb-2022-36552</meta:user-defined>
    <meta:user-defined meta:name="OVERHEIDop.versieInformatie"/>
  </office:meta>
</office:document-meta>
</file>