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88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7 voor een omgevingsvergunning op locatie Oudebildtdijk 888 in St.-Jacobiparochie. De vergunning is toegekend. Het besluit betreft het vergroten van een kap en het plaatsen van een dakkapel. Het besluit is verzonden op 9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551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888 in St.-Jacobiparochi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8</meta:user-defined>
    <meta:user-defined meta:name="OVERHEIDop.GmbID/DC.identifier">gmb-2022-365518</meta:user-defined>
    <meta:user-defined meta:name="OVERHEIDop.versieInformatie"/>
  </office:meta>
</office:document-meta>
</file>