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ijgebouw Frisialaan 49, 3841D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2 een besluit genomen op de aanvraag met zaaknummer 2022-001712 voor plaatsen bijgebouw op locatie Frisialaan 49, 3841D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9 augustus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551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1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1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Frisialaan 49, 3841DN Harderwijk</meta:user-defined>
    <dc:language>nl</dc:language>
    <meta:user-defined meta:name="OVERHEIDop.locatietype/OVERHEIDop.gebiedsmarkering">Punt</meta:user-defined>
    <meta:user-defined meta:name="DC.title">Verlening omgevingsvergunning, bijgebouw Frisialaan 49, 3841DN Harderwijk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517</meta:user-defined>
    <meta:user-defined meta:name="OVERHEIDop.GmbID/DC.identifier">gmb-2022-365517</meta:user-defined>
    <meta:user-defined meta:name="OVERHEIDop.versieInformatie"/>
  </office:meta>
</office:document-meta>
</file>