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verheidsweg 3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besloten om de beslistermijn voor de aanvraag met zaaknummer 2022-01181 voor een omgevingsvergunning op locatie Nijverheidsweg 31 in Heinenoo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drijfsge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551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51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jverheidsweg 31 in Heinenoor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516</meta:user-defined>
    <meta:user-defined meta:name="OVERHEIDop.GmbID/DC.identifier">gmb-2022-365516</meta:user-defined>
    <meta:user-defined meta:name="OVERHEIDop.versieInformatie"/>
  </office:meta>
</office:document-meta>
</file>