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vergunning voor bestaande oprit, Ariadnelaan 21 563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19</text:p>
            <text:p text:style-name="common-al">Omschrijving: aanvraag vergunning voor bestaande oprit</text:p>
            <text:p text:style-name="common-al">Adres: Ariadnelaan 21 5631BJ Eindhoven</text:p>
            <text:p text:style-name="common-al">Datum ontvangst: 0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019</meta:user-defined>
    <meta:user-defined meta:name="DCTERMS.abstract">aanvraag vergunning voor bestaande oprit</meta:user-defined>
    <dc:language>nl</dc:language>
    <meta:user-defined meta:name="OVERHEIDop.locatietype/OVERHEIDop.gebiedsmarkering">Punt</meta:user-defined>
    <meta:user-defined meta:name="DC.title">Ingediende aanvraag omgevingsvergunning: aanvraag vergunning voor bestaande oprit, Ariadnelaan 21 5631BJ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4</meta:user-defined>
    <meta:user-defined meta:name="OVERHEIDop.GmbID/DC.identifier">gmb-2022-365514</meta:user-defined>
    <meta:user-defined meta:name="OVERHEIDop.versieInformatie"/>
  </office:meta>
</office:document-meta>
</file>