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Martenawei 6 (sportvelden) Koarnjum, (11052977) dorpsfeest Jelsum-Koarnjum, van 2 t/m 4 september 2022, verzenddatum 29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1 augustus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5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Martenawei 6 (sportvelden) Koarnjum, (11052977) dorpsfeest Jelsum-Koarnjum, van 2 t/m 4 september 2022, verzenddatum 29-07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13</meta:user-defined>
    <meta:user-defined meta:name="OVERHEIDop.GmbID/DC.identifier">gmb-2022-365513</meta:user-defined>
    <meta:user-defined meta:name="OVERHEIDop.versieInformatie"/>
  </office:meta>
</office:document-meta>
</file>