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6883, Maarten de Vriesstraat 18, 597RW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6883</text:p>
            <text:p text:style-name="common-al">De omschrijving van de zaak:Bouw magazijninrichting Bleckmann</text:p>
            <text:p text:style-name="common-al">De ontvangstdatum van de zaak:18 mei 2022</text:p>
            <text:p text:style-name="common-al">De globale locatie:Maarten de Vriesstraat 18, 597RW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9 augustus 2022</text:p>
            <text:p text:style-name="common-al">De startdatum inzagetermijn:10 augustus 2022</text:p>
            <text:p text:style-name="common-al">De startdatum bezwaartermijn:10 augustus 2022</text:p>
            <text:p text:style-name="common-al">De startdatum beroeptermijn:10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5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arten de Vriesstraat 18, 597RW Sevenum</meta:user-defined>
    <dc:language>nl</dc:language>
    <meta:user-defined meta:name="OVERHEIDop.locatietype/OVERHEIDop.gebiedsmarkering">Vlak</meta:user-defined>
    <meta:user-defined meta:name="DC.title">Kennisgeving termijnverlenging 2022-026883, Maarten de Vriesstraat 18, 597RW Seven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12</meta:user-defined>
    <meta:user-defined meta:name="OVERHEIDop.GmbID/DC.identifier">gmb-2022-365512</meta:user-defined>
    <meta:user-defined meta:name="OVERHEIDop.versieInformatie"/>
  </office:meta>
</office:document-meta>
</file>