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emperweg 2 Markelo, zaaknummer 0000308203, het wijzig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550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0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08203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DC.title">Ingediende aanvraag reguliere omgevingsvergunning, Kemperweg 2 Markelo, zaaknummer 0000308203, het wijzigen van de gevels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09</meta:user-defined>
    <meta:user-defined meta:name="OVERHEIDop.GmbID/DC.identifier">gmb-2022-365509</meta:user-defined>
    <meta:user-defined meta:name="OVERHEIDop.versieInformatie"/>
  </office:meta>
</office:document-meta>
</file>