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appartement, tevens renoveren 1e en 2e verdieping voor 2 appartementen, realiseren doorgang naar achtertuin,  Deventerstraatweg 11, 13, 13A 8012 AA Zwolle [0193ESUITE20171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17172022</text:p>
            <text:p text:style-name="common-al">Ingekomen: 02-08-2022</text:p>
            <text:p text:style-name="common-al">Locatie: Deventerstraatweg 13 8012AA Zwolle, Deventerstraatweg 11 8012AA Zwolle, Deventerstraatweg 13A 8012AA Zwolle</text:p>
            <text:p text:style-name="common-al">Projectomschrijving: het plaatsen van een opbouw ten behoeve van een appartement, tevens renoveren 1e en 2e verdieping voor 2 appartementen, realiseren doorgang naar de achte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50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7172022</meta:user-defined>
    <meta:user-defined meta:name="DCTERMS.abstract">het plaatsen van een opbouw t.b.v. een appartement, tevens renoveren 1e- en 2e verdieping voor 2 appartementen, realiseren doorgang naar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plaatsen opbouw appartement, tevens renoveren 1e en 2e verdieping voor 2 appartementen, realiseren doorgang naar achtertuin,  Deventerstraatweg 11, 13, 13A 8012 AA Zwolle [0193ESUITE2017172022]</meta:user-defined>
    <meta:user-defined meta:name="DCTERMS.W3CDTF/DCTERMS.available">2022-08-10</meta:user-defined>
    <meta:user-defined meta:name="DCTERMS.W3CDTF/OVERHEIDop.jaargang">2022</meta:user-defined>
    <meta:user-defined meta:name="OVERHEIDop.publicationIssue">365505</meta:user-defined>
    <meta:user-defined meta:name="OVERHEIDop.GmbID/DC.identifier">gmb-2022-365505</meta:user-defined>
    <meta:user-defined meta:name="OVERHEIDop.versieInformatie"/>
  </office:meta>
</office:document-meta>
</file>