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bewegwijzering Festival Total L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gemeente is akkoord met de tijdelijke bewegwijzering op het grondgebied van de gemeente Son en Breugel voor het evenement festival Total Loss 2022 dat plaatsvindt op zaterdag 3 september 2002 en zondag 4 september 2022.</text:p>
              </text:list-item>
              <text:list-item text:style-override="id1-3-2-1-1-2-2">
                <text:number>2.</text:number>
                <text:p text:style-name="al">Rooijseweg ter hoogte van de afslag naar de Waterhoef.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text:span text:style-name="nadrukvet"/>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 Als u een bezwaarschrift stuurt, kunt u ook een voorlopige voorziening aanvragen bij de voorzieningenrechter van de Rechtbank Oost-Brabant, Postbus 90125, 5200 MA te ’s-Hertogenbosch. U kunt uw voorlopige voorziening digitaal aanvragen op de website www.rechtspraak.nl . 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 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5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ijdelijke bewegwijzering Festival Total Los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03</meta:user-defined>
    <meta:user-defined meta:name="OVERHEIDop.GmbID/DC.identifier">gmb-2022-365503</meta:user-defined>
    <meta:user-defined meta:name="OVERHEIDop.versieInformatie"/>
  </office:meta>
</office:document-meta>
</file>