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omeda 35 Hoogezand, Verleende omgevingsvergunning (reguliere procedure) Z2022-005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ndromeda 35, 9602 MR Hoogezand, voor het plaatsen van een dakkapel, 8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55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ndromeda 35 Hoogezand, Verleende omgevingsvergunning (reguliere procedure) Z2022-005039</meta:user-defined>
    <meta:user-defined meta:name="DCTERMS.W3CDTF/DCTERMS.available">2022-08-10</meta:user-defined>
    <meta:user-defined meta:name="DCTERMS.W3CDTF/OVERHEIDop.jaargang">2022</meta:user-defined>
    <meta:user-defined meta:name="OVERHEIDop.publicationIssue">365501</meta:user-defined>
    <meta:user-defined meta:name="OVERHEIDop.GmbID/DC.identifier">gmb-2022-365501</meta:user-defined>
    <meta:user-defined meta:name="OVERHEIDop.versieInformatie"/>
  </office:meta>
</office:document-meta>
</file>