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exploitatievergunning horecabedrijf Sl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Wees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ag verlenging exploitatievergunning voor horecabedrijf Vechtzicht Weesp, Slijkstraat 1, 1381 AX Weesp</text:span>
            <text:span text:style-name="datum"/>
          </text:p>
          </text:section>
          <text:section text:name="ondertekening_id1-3-2-2-2">
            <text:p><text:span text:style-name="functie">Alcoholschenkend horecabedrijf met terras</text:span></text:p>
          </text:section>
          <text:section text:name="ondertekening_id1-3-2-2-3">
            <text:p><text:span text:style-name="functie">Ontvangen op 31 december 2021</text:span></text:p>
          </text:section>
          <text:section text:name="ondertekening_id1-3-2-2-4">
            <text:p><text:span text:style-name="functie">Kenmerk gemeente: Z.191603</text:span></text:p>
            <text:p><text:span text:style-name="ondertekening_naam">
            <text:span text:style-name="voornaam">Om de aanvraag in te zien kan per mail een verzoek worden ingediend via vth.weesp@amsterdam.nlof neem telefonisch contact op met de gemeente via 14 020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603</meta:user-defined>
    <meta:user-defined meta:name="DCTERMS.abstract">Aanvraag verlenging exploitatievergunning horecabedrijf Slijkstraat 1, 1381 AX Weesp</meta:user-defined>
    <dc:language>nl</dc:language>
    <meta:user-defined meta:name="OVERHEIDop.locatietype/OVERHEIDop.gebiedsmarkering">Adres</meta:user-defined>
    <meta:user-defined meta:name="DC.title">Aanvraag verlenging exploitatievergunning horecabedrijf Slijkstraat 1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55</meta:user-defined>
    <meta:user-defined meta:name="OVERHEIDop.GmbID/DC.identifier">gmb-2022-3655</meta:user-defined>
    <meta:user-defined meta:name="OVERHEIDop.versieInformatie"/>
  </office:meta>
</office:document-meta>
</file>