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tijdelijk bewonen van een loods, De Pol 18B,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07653</text:p>
            <text:p text:style-name="common-al">Verzenddatum besluit: 08-08-2022</text:p>
            <text:p text:style-name="common-al">Locatie: De Pol 18B, De Pol</text:p>
            <text:p text:style-name="common-al">Projectomschrijving: het tijdelijk bewonen van een loods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54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653</meta:user-defined>
    <meta:user-defined meta:name="DCTERMS.abstract">het tijdelijk bewonen van een loods</meta:user-defined>
    <dc:language>nl</dc:language>
    <meta:user-defined meta:name="OVERHEIDop.locatietype/OVERHEIDop.gebiedsmarkering">Punt</meta:user-defined>
    <meta:user-defined meta:name="DC.title">Verleende omgevingsvergunning met reguliere procedure voor het tijdelijk bewonen van een loods, De Pol 18B, De Po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98</meta:user-defined>
    <meta:user-defined meta:name="OVERHEIDop.GmbID/DC.identifier">gmb-2022-365498</meta:user-defined>
    <meta:user-defined meta:name="OVERHEIDop.versieInformatie"/>
  </office:meta>
</office:document-meta>
</file>