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gedeeltelijk slopen en vernieuwen van SOL Admiraal school aan Admiraal de Ruyterlaan 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miraal de Ruyterlaan 1</text:p>
                  </table:table-cell>
                  <table:table-cell table:style-name="entry" table:number-rows-spanned="1" table:number-columns-spanned="1">
                    <text:p text:style-name="table_al">school SOL Admiraal gedeeltelijk sloop en nieuwbouw</text:p>
                  </table:table-cell>
                  <table:table-cell table:style-name="entry" table:number-rows-spanned="1" table:number-columns-spanned="1">
                    <text:p text:style-name="table_al">bouwen, uitweg maken, hebben of veranderen, planologisch afwijken, planologisch slopen, houtopstand vellen</text:p>
                  </table:table-cell>
                  <table:table-cell table:style-name="entry" table:number-rows-spanned="1" table:number-columns-spanned="1">
                    <text:p text:style-name="table_al">26 jul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549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9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9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gedeeltelijk slopen en vernieuwen van SOL Admiraal school aan Admiraal de Ruyterlaan 1 te Hendrik-Ido-Ambacht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5497</meta:user-defined>
    <meta:user-defined meta:name="OVERHEIDop.GmbID/DC.identifier">gmb-2022-365497</meta:user-defined>
    <meta:user-defined meta:name="OVERHEIDop.versieInformatie"/>
  </office:meta>
</office:document-meta>
</file>